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36639651i665525a3-e21f-443e-a061-fee8516c3011.png" manifest:media-type="image/x-eps"/>
  <manifest:file-entry manifest:full-path="Pictures/Afbeelding4i1168ac2a-bdd5-43cd-8f8d-b1bc235672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3175 Gemeente Purmerend, ten behoeve van tijdelijke openstelling IJsselmeerlaan gedurende werkzaamheden op de Grotenhuysweg – Purmerend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openstelling van de IJsselmeer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op in de Grotenhuysweg en Purmerendweg;</text:p>
            <text:p text:style-name="common-al"/>
            <text:p text:style-name="common-al">dat hiervoor een weg tijdelijk opengesteld moet word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weghalen van portalen en obstakels tijdelijk de IJsselmeerlaan open te stellen.</text:p>
              </text:list-item>
              <text:list-item text:style-override="id1-3-2-2-1-34-2">
                <text:number>2.</text:number>
                <text:p text:style-name="al">Deze maatregel van kracht te verklaren gedurende de periode van 23 maart 2026 tot en met 24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08.63962264150942mm"><draw:image xlink:href="Pictures/afb1536639651i665525a3-e21f-443e-a061-fee8516c3011.png" xlink:type="simple"/></draw:frame></text:p>
            </text:section></draw:text-box></draw:frame>Purmerend, 19 maart 2026</text:p>
            <text:p text:style-name="common-al">teammanager Ruimtelijke Ontwikkeling &amp; Beleid</text:p>
            <text:p text:style-name="common-al">
            <draw:frame><draw:text-box><text:section text:name="plaatje_id1-3-2-2-1-67-1" text:style-name="plaatje">
              <text:p text:style-name="illustratie_id1-3-2-2-1-67-1-1"><draw:frame draw:style-name="illustratie_id1-3-2-2-1-67-1-1" text:anchor-type="paragraph" svg:width="56.1mm" svg:height="31.200000000000003mm"><draw:image xlink:href="Pictures/Afbeelding4i1168ac2a-bdd5-43cd-8f8d-b1bc23567250.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6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Tijdelijke openstelling van weg - IJsselmeerlaa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33175 </meta:user-defined>
    <meta:user-defined meta:name="DCTERMS.abstract">Openstelling van de IJsselmeerlaan i.v.m. naburige wegafsluitingen</meta:user-defined>
    <meta:user-defined meta:name="OVERHEIDop.verkeersbordcode">B6</meta:user-defined>
    <dc:language>nl</dc:language>
    <meta:user-defined meta:name="OVERHEIDop.locatietype/OVERHEIDop.gebiedsmarkering">Lijn</meta:user-defined>
    <meta:user-defined meta:name="DC.title">Verkeersbesluit 933175 Gemeente Purmerend, ten behoeve van tijdelijke openstelling IJsselmeerlaan gedurende werkzaamheden op de Grotenhuysweg – Purmerendweg.</meta:user-defined>
    <meta:user-defined meta:name="DCTERMS.W3CDTF/DCTERMS.available">2026-03-23</meta:user-defined>
    <meta:user-defined meta:name="DCTERMS.W3CDTF/OVERHEIDop.jaargang">2026</meta:user-defined>
    <meta:user-defined meta:name="OVERHEIDop.publicationIssue">135653</meta:user-defined>
    <meta:user-defined meta:name="OVERHEIDop.GmbID/DC.identifier">gmb-2026-135653</meta:user-defined>
    <meta:user-defined meta:name="OVERHEIDop.versieInformatie"/>
  </office:meta>
</office:document-meta>
</file>