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Herenweg 42 Kudelstaart , 2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6-0018095</text:p>
            <text:p text:style-name="common-al">DSO nummer: 2026031601337</text:p>
            <text:p text:style-name="common-al">Ontvangstdatum melding: 16-03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6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095</meta:user-defined>
    <meta:user-defined meta:name="DCTERMS.abstract">Herenweg 58-w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Herenweg 42 Kudelstaart , 29 meter richting noordoos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49</meta:user-defined>
    <meta:user-defined meta:name="OVERHEIDop.GmbID/DC.identifier">gmb-2026-135649</meta:user-defined>
    <meta:user-defined meta:name="OVERHEIDop.versieInformatie"/>
  </office:meta>
</office:document-meta>
</file>