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ten behoeve van het verplaatsen van de 14 klassige schoolgebouw in gebied 5F (Twentse Kant)</text:p>
      <text:section text:name="zakelijke-mededeling_id1-3-2" text:style-name="zakelijke-mededeling">
        <text:section text:name="zakelijke-mededeling-tekst_id1-3-2-1" text:style-name="zakelijke-mededeling-tekst">
          <text:section text:name="tekst_id1-3-2-1-1" text:style-name="tekst">
            <text:p text:style-name="common-al">Dossiernummers 2601516</text:p>
            <text:p text:style-name="common-al">Het college van burgemeester en wethouders van de gemeente Almere heeft op 16 maart 2026 de beslissing genomen dat de 14 klassige school op het adres Marie Curielaan 301 verplaatst mag worden, vooruitlopend op de te verlenen omgevingsvergunning (2506971), naar de nieuwe locatie ter plaatse van het adres Rosalind Franklinweg (nog geen huisnummer).</text:p>
            <text:p text:style-name="common-al">Aan de gedoogbeslissing is de voorwaarde verbonden dat de omgevingsvergunning moet zijn verleend voordat de school daadwerkelijk <text:span text:style-name="nadrukondlijn">in gebruik</text:span> mag worden genomen. </text:p>
            <text:p text:style-name="common-al">De gedoogbeslissing is nodig omdat het verlenen van de omgevingsvergunning nog niet mogelijk is maar de start van de werkzaamheden wel noodzakelijk is om de ingebruikname van de school direct na de komende zomervakantie mogelijk te maken. </text:p>
            <text:p text:style-name="last-al">Bent u het niet eens met deze beslissing? Neem dan zo snel mogelijk contact met ons op via telefoonnummer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64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4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4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nderwijs en wetenschap | Organisatie en beleid</meta:user-defined>
    <meta:user-defined meta:name="OVERHEIDop.Rubriek/DC.type">andere beschikking</meta:user-defined>
    <meta:user-defined meta:name="OVERHEIDop.referentienummer">2601516</meta:user-defined>
    <dc:language>nl</dc:language>
    <meta:user-defined meta:name="OVERHEIDop.locatietype/OVERHEIDop.gebiedsmarkering">Adres</meta:user-defined>
    <meta:user-defined meta:name="DC.title">Gedoogbeslissing ten behoeve van het verplaatsen van de 14 klassige schoolgebouw in gebied 5F (Twentse Kant)</meta:user-defined>
    <meta:user-defined meta:name="DCTERMS.W3CDTF/DCTERMS.available">2026-03-23</meta:user-defined>
    <meta:user-defined meta:name="DCTERMS.W3CDTF/OVERHEIDop.jaargang">2026</meta:user-defined>
    <meta:user-defined meta:name="OVERHEIDop.publicationIssue">135645</meta:user-defined>
    <meta:user-defined meta:name="OVERHEIDop.GmbID/DC.identifier">gmb-2026-135645</meta:user-defined>
    <meta:user-defined meta:name="OVERHEIDop.versieInformatie"/>
  </office:meta>
</office:document-meta>
</file>