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ningvormingsvergunning verleend Javastraat 51-4 109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</text:p>
            <text:p text:style-name="common-al">Besluit: verleend</text:p>
            <text:p text:style-name="common-al">Besluit verzonden op: 19-03-2026</text:p>
            <text:p text:style-name="common-al">Zaakadres: Javastraat 51-4 1094HA Amsterdam</text:p>
            <text:p text:style-name="common-al">Zaaknummer: Z2026-00555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5551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64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4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551</meta:user-defined>
    <meta:user-defined meta:name="DCTERMS.abstract">vormen van 1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woningvormingsvergunning verleend Javastraat 51-4 1094HA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43</meta:user-defined>
    <meta:user-defined meta:name="OVERHEIDop.GmbID/DC.identifier">gmb-2026-135643</meta:user-defined>
    <meta:user-defined meta:name="OVERHEIDop.versieInformatie"/>
  </office:meta>
</office:document-meta>
</file>