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aalbergweg 1 1105AG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0 bomen en verplanten van 23 bomen  t.b.v.  voor het bouwrijp maken van 3 nieuwbouw torens – “project Cambridge Towers"</text:p>
            <text:p text:style-name="common-al">Besluit: verleend</text:p>
            <text:p text:style-name="common-al">Besluit verzonden op: 19-03-2026</text:p>
            <text:p text:style-name="common-al">Zaakadres: Paalbergweg 1 1105AG Amsterdam</text:p>
            <text:p text:style-name="common-al">Zaaknummer: Z2025-044441</text:p>
            <text:p text:style-name="common-al">DSO-nummer: 202510170040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5-044441"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6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4441</meta:user-defined>
    <meta:user-defined meta:name="DCTERMS.abstract">kappen van 10 bomen en verplanten van 23 bomen  t.b.v.  voor het bouwrijp maken van 3 nieuwbouw torens – “project Cambridge Tow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Paalbergweg 1 1105AG Amsterdam</meta:user-defined>
    <meta:user-defined meta:name="OVERHEIDop.datumEindeReactietermijn">2026-05-03</meta:user-defined>
    <meta:user-defined meta:name="OVERHEIDop.terinzageleggingBG">https://mijnpublicaties.nl/Publicatie/902aa2b6-10b1-49e2-8cd6-08de7e894c03</meta:user-defined>
    <meta:user-defined meta:name="DCTERMS.W3CDTF/DCTERMS.available">2026-03-23</meta:user-defined>
    <meta:user-defined meta:name="DCTERMS.W3CDTF/OVERHEIDop.jaargang">2026</meta:user-defined>
    <meta:user-defined meta:name="OVERHEIDop.publicationIssue">135642</meta:user-defined>
    <meta:user-defined meta:name="OVERHEIDop.GmbID/DC.identifier">gmb-2026-135642</meta:user-defined>
    <meta:user-defined meta:name="OVERHEIDop.versieInformatie"/>
  </office:meta>
</office:document-meta>
</file>