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kantoor en de bedrijfshal, Weth Klompstraat 9 7951SC Staphorst,  Staphorst AA 4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Weth Klompstraat 9 7951SC Staphorst, Staphorst AA 4752</text:p>
            <text:p text:style-name="common-al">
            <text:span text:style-name="nadrukvet">Zaakomschrijving:</text:span> het uitbreiden van het kantoor en de bedrijfshal</text:p>
            <text:p text:style-name="common-al">
            <text:span text:style-name="nadrukvet">Zaaknummer:</text:span> Z/STH26/060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1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56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184</meta:user-defined>
    <meta:user-defined meta:name="DCTERMS.abstract">het uitbreiden van het kantoor en de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kantoor en de bedrijfshal, Weth Klompstraat 9 7951SC Staphorst,  Staphorst AA 475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5641</meta:user-defined>
    <meta:user-defined meta:name="OVERHEIDop.GmbID/DC.identifier">gmb-2026-135641</meta:user-defined>
    <meta:user-defined meta:name="OVERHEIDop.versieInformatie"/>
  </office:meta>
</office:document-meta>
</file>