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evoegen van 2 woningen aan een bestaand pand, Gedempte Turfhaven 23 en 23a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Gedempte Turfhaven 23, 8331LV Steenwijk en Gedempte Turfhaven 23a, 8331LV Steenwijk</text:p>
            <text:p text:style-name="common-al">
            <text:span text:style-name="nadrukvet">Zaakomschrijving:</text:span> het toevoegen van 2 woningen aan een bestaand pand</text:p>
            <text:p text:style-name="common-al">
            <text:span text:style-name="nadrukvet">Zaaknummer:</text:span> Z2025-0001178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7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7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564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1786</meta:user-defined>
    <meta:user-defined meta:name="DCTERMS.abstract">het toevoegen van 2 woningen aan een bestaand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oevoegen van 2 woningen aan een bestaand pand, Gedempte Turfhaven 23 en 23a in Steenwijk</meta:user-defined>
    <meta:user-defined meta:name="DCTERMS.W3CDTF/DCTERMS.available">2026-03-23</meta:user-defined>
    <meta:user-defined meta:name="DCTERMS.W3CDTF/OVERHEIDop.jaargang">2026</meta:user-defined>
    <meta:user-defined meta:name="OVERHEIDop.publicationIssue">135640</meta:user-defined>
    <meta:user-defined meta:name="OVERHEIDop.GmbID/DC.identifier">gmb-2026-135640</meta:user-defined>
    <meta:user-defined meta:name="OVERHEIDop.versieInformatie"/>
  </office:meta>
</office:document-meta>
</file>