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Nadere regels maatschappelijke ondersteuning gemeente Helmo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3.1 van de Verordening maatschappelijke ondersteuning en jeugdhulp gemeente Helmond 2025; </text:p>
            <text:p text:style-name="al"/>
            <text:p text:style-name="al">B e s l u i t: </text:p>
            <text:p text:style-name="al">Vast te stellen de 1<text:span text:style-name="sup">e</text:span> wijziging van de Nadere regels maatschappelijke ondersteuning gemeente Helmond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list text:style-name="id1-3-2-2-1-2">
              <text:list-item text:style-override="id1-3-2-2-1-2-1">
                <text:number>A.</text:number>
                <text:p text:style-name="al">Na artikel 2.5 Maatwerkvoorziening opvang wordt artikel 2.6 Maatwerkvoorziening collectief vervoer toegevoegd </text:p>
                <text:list text:style-name="id1-3-2-2-1-2-1-3">
                  <text:list-item text:style-override="id1-3-2-2-1-2-1-3-1">
                    <text:number>1.</text:number>
                    <text:p text:style-name="al">De omvang van de maatwerkvoorziening voor collectief vervoer bedraagt per jaar maximaal 1.500 km. </text:p>
                  </text:list-item>
                  <text:list-item text:style-override="id1-3-2-2-1-2-1-3-2">
                    <text:number>2.</text:number>
                    <text:p text:style-name="al">In uitzonderlijke gevallen, als aantoonbaar is dat de inwoner meer kilometers moet kunnen reizen voor een aanvaardbare mate van participatie, kan het college afwijken van lid 1 of 2 door een hogere kilometerbudget te hanter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E.P.H. Koop, MSc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56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Zorg en gezondheid | Organisatie en beleid</meta:user-defined>
    <meta:user-defined meta:name="DC.source">artikel 3.1 van de Verordening maatschappelijke ondersteuning en jeugdhulp Helmond 2025]|[https://lokaleregelgeving.overheid.nl/CVDR738641/1#hoofdstuk_3_paragraaf_1_artikel_3.1</meta:user-defined>
    <meta:user-defined meta:name="DC.source">artikel 3.2 van de Verordening maatschappelijke ondersteuning en jeugdhulp Helmond 2025]|[https://lokaleregelgeving.overheid.nl/CVDR738641/1#hoofdstuk_3_paragraaf_1_artikel_3.2</meta:user-defined>
    <meta:user-defined meta:name="DC.source">artikel 3.3 van de Verordening maatschappelijke ondersteuning en jeugdhulp Helmond 2025]|[https://lokaleregelgeving.overheid.nl/CVDR738641/1#hoofdstuk_3_paragraaf_1_artikel_3.3</meta:user-defined>
    <meta:user-defined meta:name="DC.source">artikel 3.4 van de Verordening maatschappelijke ondersteuning en jeugdhulp Helmond 2025]|[https://lokaleregelgeving.overheid.nl/CVDR738641/1#hoofdstuk_3_paragraaf_1_artikel_3.4</meta:user-defined>
    <meta:user-defined meta:name="DC.source">artikel 3.26 van de Verordening maatschappelijke ondersteuning en jeugdhulp Helmond 2025]|[https://lokaleregelgeving.overheid.nl/CVDR738641/1#hoofdstuk_3_paragraaf_5_artikel_3.26</meta:user-defined>
    <meta:user-defined meta:name="DC.source">artikel 3.27 van de Verordening maatschappelijke ondersteuning en jeugdhulp Helmond 2025]|[https://lokaleregelgeving.overheid.nl/CVDR738641/1#hoofdstuk_3_paragraaf_5_artikel_3.27</meta:user-defined>
    <meta:user-defined meta:name="DC.source">artikel 3.33 van de Verordening maatschappelijke ondersteuning en jeugdhulp Helmond 2025]|[https://lokaleregelgeving.overheid.nl/CVDR738641/1#hoofdstuk_3_paragraaf_7_artikel_3.33</meta:user-defined>
    <meta:user-defined meta:name="DCTERMS.alternative">Nadere regels Maatschappelijke Ondersteuning Helmond 2025</meta:user-defined>
    <dc:language>nl</dc:language>
    <meta:user-defined meta:name="OVERHEIDop.locatietype/OVERHEIDop.gebiedsmarkering">Gemeente</meta:user-defined>
    <meta:user-defined meta:name="DC.title">Nadere regels Maatschappelijke Ondersteuning Helmond 202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35</meta:user-defined>
    <meta:user-defined meta:name="OVERHEIDop.betreftRegeling">CVDR739585_2</meta:user-defined>
    <meta:user-defined meta:name="xs:date/OVERHEIDop.startdatum">2026-03-24</meta:user-defined>
    <meta:user-defined meta:name="OVERHEIDop.GmbID/DC.identifier">gmb-2026-135635</meta:user-defined>
    <meta:user-defined meta:name="OVERHEIDop.versieInformatie"/>
  </office:meta>
</office:document-meta>
</file>