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De Lairessestraat 19 Amsterdam , 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Bouwcon B.V.</text:p>
            <text:p text:style-name="common-al">Zaaknummer: OD2026-0017059</text:p>
            <text:p text:style-name="common-al">DSO nummer: 2026031100582</text:p>
            <text:p text:style-name="common-al">Ontvangstdatum melding: 11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059</meta:user-defined>
    <meta:user-defined meta:name="DCTERMS.abstract">Jacob Obrechtstraat 51/ De Lairessestraat 19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De Lairessestraat 19 Amsterdam , 7 meter richting noordwes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30</meta:user-defined>
    <meta:user-defined meta:name="OVERHEIDop.GmbID/DC.identifier">gmb-2026-135630</meta:user-defined>
    <meta:user-defined meta:name="OVERHEIDop.versieInformatie"/>
  </office:meta>
</office:document-meta>
</file>