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ijdens een controle op 31 december 2025 omstreeks 08:00 uur heeft een gemeentelijk</text:span>
          </text:p>
            <text:p text:style-name="common-al">
            <text:span text:style-name="nadrukcur">toezichthouder van het bedrijfsonderdeel Handhavingsorganisatie van de Dienst</text:span>
          </text:p>
            <text:p text:style-name="common-al">
            <text:span text:style-name="nadrukcur">Stadsbeheer, op de genoemde locatie, geconstateerd dat een bromfietswrak,</text:span>
          </text:p>
            <text:p text:style-name="common-al">
            <text:span text:style-name="nadrukcur">zonder kenteken, kleur blauw, van het merk SYM, op de weg stond. Dit</text:span>
          </text:p>
            <text:p text:style-name="common-al">
            <text:span text:style-name="nadrukcur">is in strijd met artikel 5:12 lid 2 van de Algemene plaatselijke verordening</text:span>
          </text:p>
            <text:p text:style-name="common-al">
            <text:span text:style-name="nadrukcur">voor de gemeente Den Haag. Omdat het bromfietswrak een risico vormde voor</text:span>
          </text:p>
            <text:p text:style-name="common-al">
            <text:span text:style-name="nadrukcur">brandgevaar hebben wij deze met spoed van de openbare weg verwijderd op grond</text:span>
          </text:p>
            <text:p text:style-name="common-al">
            <text:span text:style-name="nadrukcur">van artikel 5:31 lid 1 van de Algemene wet bestuursrecht. Het bromfietswrak</text:span>
          </text:p>
            <text:p text:style-name="common-al">
            <text:span text:style-name="nadrukcur">wordt tijdelijk opgeslagen en afhankelijk van de taxatiewaarde, uiteindelijk</text:span>
          </text:p>
            <text:p text:style-name="common-al">
            <text:span text:style-name="nadrukcur">vernietigd. Nadrukkelijk brengen wij onder uw aandacht dat de kosten die wij moeten</text:span>
          </text:p>
            <text:p text:style-name="common-al">
            <text:span text:style-name="nadrukcur">maken en die verbonden zijn aan de toepassing van de bestuursdwang op grond van</text:span>
          </text:p>
            <text:p text:style-name="common-al">
            <text:span text:style-name="nadrukcur">artikel 5:25 van de Awb geheel op de overtreder worden verhaald.</text:span>
          </text:p>
            <text:p text:style-name="common-al">
            
          </text:p>
            <text:p text:style-name="common-al">
            <text:span text:style-name="nadrukvet">Ons kenmerk</text:span>: VTH2026-4441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Fahrenheitstraat 192, 2561 EH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6-44412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63</meta:user-defined>
    <meta:user-defined meta:name="OVERHEIDop.GmbID/DC.identifier">gmb-2026-13563</meta:user-defined>
    <meta:user-defined meta:name="OVERHEIDop.versieInformatie"/>
  </office:meta>
</office:document-meta>
</file>