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Laan van Oud Raadwijk 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5 maart 2026 een melding ontvangen. De melding is ingediend voor het starten van een milieubelastende activiteit op de locatie Laan van Oud Raadwijk 9 te Zoeterwoude. Deze melding is geregistreerd in het Omgevingsloket onder verzoeknummer 2026030501959. </text:p>
            <text:p text:style-name="common-al">De melding gaat over het graven in verontreinigde bodem ten behoeve van een sanering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56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9463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– Laan van Oud Raadwijk 9 te Zoeterwou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27</meta:user-defined>
    <meta:user-defined meta:name="OVERHEIDop.GmbID/DC.identifier">gmb-2026-135627</meta:user-defined>
    <meta:user-defined meta:name="OVERHEIDop.versieInformatie"/>
  </office:meta>
</office:document-meta>
</file>