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nieuwen van de kozijnen in de voorgevel, Croeselaan 215-BS, 3521BN Utrecht, GU-Z2026-00419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roeselaan 215-BS, 3521BN Utrecht</text:p>
            <text:p text:style-name="common-al">GU-Z2026-0041965</text:p>
            <text:p text:style-name="common-al">Toelichting: het vernieuwen van de kozijnen in de voor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562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2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2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1965</meta:user-defined>
    <meta:user-defined meta:name="DCTERMS.abstract">Toelichting: het vernieuwen van de kozijnen in de voorgevel</meta:user-defined>
    <dc:language>nl</dc:language>
    <meta:user-defined meta:name="OVERHEIDop.locatietype/OVERHEIDop.gebiedsmarkering">Vlak</meta:user-defined>
    <meta:user-defined meta:name="DC.title">Verleende Omgevingsvergunning, het vernieuwen van de kozijnen in de voorgevel, Croeselaan 215-BS, 3521BN Utrecht, GU-Z2026-0041965</meta:user-defined>
    <meta:user-defined meta:name="OVERHEIDop.datumEindeReactietermijn">2026-04-30</meta:user-defined>
    <meta:user-defined meta:name="OVERHEIDop.terinzageleggingBG">https://jeleefomgeving.nl/inzien/002220647/14563782-fd38-489b-8139-1aa76c68fd87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625</meta:user-defined>
    <meta:user-defined meta:name="OVERHEIDop.GmbID/DC.identifier">gmb-2026-135625</meta:user-defined>
    <meta:user-defined meta:name="OVERHEIDop.versieInformatie"/>
  </office:meta>
</office:document-meta>
</file>