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en betrekken van het balkon bij de woning, Jan Teulingslaan 67, 1187S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aart 2026 een besluit genomen op de aanvraag. De vergunning is aangevraagd voor het plaatsen van een dakopbouw en betrekken van het balkon bij de woning op locatie Jan Teulingslaan 67, 1187S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126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2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62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2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2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68</meta:user-defined>
    <meta:user-defined meta:name="DCTERMS.abstract">Betreft:  besluit op locatie Jan Teulingslaan 67, 1187SH Amstelveen</meta:user-defined>
    <dc:language>nl</dc:language>
    <meta:user-defined meta:name="DC.title">Aanvraag vergunning toegekend voor het plaatsen van een dakopbouw en betrekken van het balkon bij de woning, Jan Teulingslaan 67, 1187SH Amstelveen</meta:user-defined>
    <meta:user-defined meta:name="OVERHEIDop.locatietype/OVERHEIDop.gebiedsmarkering">GeometrieRef</meta:user-defined>
    <meta:user-defined meta:name="DCTERMS.W3CDTF/DCTERMS.available">2026-03-23</meta:user-defined>
    <meta:user-defined meta:name="DCTERMS.W3CDTF/OVERHEIDop.jaargang">2026</meta:user-defined>
    <meta:user-defined meta:name="OVERHEIDop.externeBijlage">Afwijkvergunning|exb-2026-10351</meta:user-defined>
    <meta:user-defined meta:name="OVERHEIDop.publicationIssue">135624</meta:user-defined>
    <meta:user-defined meta:name="OVERHEIDop.GmbID/DC.identifier">gmb-2026-135624</meta:user-defined>
    <meta:user-defined meta:name="OVERHEIDop.versieInformatie"/>
  </office:meta>
</office:document-meta>
</file>