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uvelweg 6-8 (SnowWorld Amsterdam) te Velsen-Zuid, DSO nummer 2026031801344, zaaknummer ODIJ-Z-26-1780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Heuvelweg 6-8 (SnowWorld Amsterdam) te Velsen-Zui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6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uvelweg 6-8 (SnowWorld Amsterdam) te Velsen-Zuid, DSO nummer 2026031801344, zaaknummer ODIJ-Z-26-178018</meta:user-defined>
    <meta:user-defined meta:name="DCTERMS.W3CDTF/DCTERMS.available">2026-03-23</meta:user-defined>
    <meta:user-defined meta:name="DCTERMS.W3CDTF/OVERHEIDop.jaargang">2026</meta:user-defined>
    <meta:user-defined meta:name="OVERHEIDop.publicationIssue">135617</meta:user-defined>
    <meta:user-defined meta:name="OVERHEIDop.GmbID/DC.identifier">gmb-2026-135617</meta:user-defined>
    <meta:user-defined meta:name="OVERHEIDop.versieInformatie"/>
  </office:meta>
</office:document-meta>
</file>