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45263 Verplaatsen invalide parkeerplaats t.h.v. de Wieken 10.</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p text:style-name="al"> de huidige locatie van de gehandicaptenparkeerplaats niet langer passend is in verband met toekomstige ontwikkelingen op deze plek;</text:p>
            <text:p text:style-name="al">het wenselijk is de parkeerplaats te situeren op een locatie die beter aansluit bij de feitelijke gebruikssituatie van de belanghebbende;</text:p>
            <text:p text:style-name="al">de nieuwe locatie, zijnde het parkeervak aan de overzijde, geschikt is gelet op de bereikbaarheid, zichtbaarheid en bruikbaarheid;</text:p>
            <text:p text:style-name="al">de loopafstand tot de bestemming acceptabel blijft en geen onevenredige verslechtering oplevert voor de gebruiker;</text:p>
            <text:p text:style-name="al">de verplaatsing niet leidt tot verkeersonveilige situaties, mede gezien de beperkte verkeersintensiteit en overzichtelijke inrichting van de weg;</text:p>
            <text:p text:style-name="al">de maatregel geen negatieve invloed heeft op de parkeerdruk of de verdeling van parkeerruimte in de directe omgeving;</text:p>
            <text:p text:style-name="al">met de verplaatsing een doelmatig gebruik van de beschikbare parkeerruimte wordt bevorderd.</text:p>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22">
              <text:list-item text:style-override="id1-3-2-1-1-22-1">
                <text:number>•</text:number>
                <text:p text:style-name="al">gelet op artikel 24 van het BABW is overleg gepleegd met de politie inzake de handhaafbaarheid; </text:p>
              </text:list-item>
              <text:list-item text:style-override="id1-3-2-1-1-22-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22-3">
                <text:number>•</text:number>
                <text:p text:style-name="al">het verkeerbesluit wordt eveneens gemeld in lokaal weekblad Goirles Belang;</text:p>
              </text:list-item>
            </text:list>
            <text:p text:style-name="al"/>
            <text:p text:style-name="al">
            <text:span text:style-name="nadrukvet">BESLUIT:</text:span>
          </text:p>
          </text:section>
        </text:section>
        <text:section text:name="regeling-tekst_id1-3-2-2" text:style-name="regeling-tekst">
          <text:section text:name="tekst_id1-3-2-2-1" text:style-name="tekst">
            <text:p text:style-name="common-al">De gehandicaptenparkeerplaats op de Wieken t.h.v. nummer 10 op te heffen door het verwijderen van bord E06;</text:p>
            <text:p text:style-name="common-al">Een gehandicaptenparkeerplaats in te stellen in het parkeervak aan de overzijde van de Wieken t.h.v. nummer 10, door het plaatsen van bord E06.</text:p>
            <text:p text:style-name="common-al"/>
            <text:p text:style-name="last-al"/>
            <text:p text:style-name="tekst_bottom"/>
          </text:section>
        </text:section>
        <text:section text:name="regeling-sluiting_id1-3-2-3" text:style-name="regeling-sluiting">
          <text:section text:name="ondertekening_id1-3-2-3-1">
            <text:p><text:span text:style-name="functie">Goirle, 19-03-2026</text:span></text:p>
            <text:p><text:span text:style-name="functie">Burgemeester en wethouders van de gemeente Goirle,</text:span></text:p>
            <text:p><text:span text:style-name="functie">namens deze,</text:span></text:p>
            <text:p><text:span text:style-name="functie">Medewerker verkeer</text:span></text:p>
            <text:p><text:span text:style-name="functie">B. Baelemans</text:span></text:p>
          </text:section>
        </text:section>
        <text:section text:name="bezwaarschrift_id1-3-2-4" text:style-name="bezwaarschrift">
          <text:p text:style-name="bezwaarschrift_top"/>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Aan een voorlopige voorziening zijn kosten verbonden. Meer informatie over een voorlopige voorziening vindt u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561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1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1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Goirle - Verplaatsen invalide parkeerplaats - De Wieke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5263</meta:user-defined>
    <meta:user-defined meta:name="DCTERMS.abstract">het verplaatsen van een invalide parkeerplaats ter hoogte van de Wieken nummer 10</meta:user-defined>
    <meta:user-defined meta:name="OVERHEIDop.verkeersbordcode">E6</meta:user-defined>
    <dc:language>nl</dc:language>
    <meta:user-defined meta:name="OVERHEIDop.locatietype/OVERHEIDop.gebiedsmarkering">Punt</meta:user-defined>
    <meta:user-defined meta:name="DC.title">Verkeersbesluit gemeente Goirle 1045263 Verplaatsen invalide parkeerplaats t.h.v. de Wieken 10.</meta:user-defined>
    <meta:user-defined meta:name="DCTERMS.W3CDTF/DCTERMS.available">2026-03-23</meta:user-defined>
    <meta:user-defined meta:name="OVERHEIDop.externeBijlage">Tekening verplaatsen IPP de Wieken nummer 10|exb-2026-10350</meta:user-defined>
    <meta:user-defined meta:name="DCTERMS.W3CDTF/OVERHEIDop.jaargang">2026</meta:user-defined>
    <meta:user-defined meta:name="OVERHEIDop.publicationIssue">135616</meta:user-defined>
    <meta:user-defined meta:name="OVERHEIDop.GmbID/DC.identifier">gmb-2026-135616</meta:user-defined>
    <meta:user-defined meta:name="OVERHEIDop.versieInformatie"/>
  </office:meta>
</office:document-meta>
</file>