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ige evenementenvergunning - Pupillenweekend op de locatie Brouwerslaan 7, 6931AC Westervoort</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meerjarige evenementenvergunning, voor het Pupillenweekend in de periode van 11 t/m 14 juni 2026, 10 t/m 13 juni 2027 en 8 t/m 11 juni 2028 op de locatie Brouwerslaan 7, 6931AC Westervoort. De aanvraag is geregistreerd onder zaaknummer Z2026-00000478. De aanvraag betreft:</text:p>
            <text:list text:style-name="id1-3-2-1-1-2">
              <text:list-item text:style-override="id1-3-2-1-1-2-1">
                <text:number>•</text:number>
                <text:p text:style-name="al">Meerjarige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561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78</meta:user-defined>
    <meta:user-defined meta:name="DCTERMS.abstract">Kennisgeving ontvangst aanvraag meerjarige evenementenvergunning - Pupillenweekend op de locatie Brouwerslaan 7, 6931AC Westervoort</meta:user-defined>
    <dc:language>nl</dc:language>
    <meta:user-defined meta:name="OVERHEIDop.locatietype/OVERHEIDop.gebiedsmarkering">Vlak</meta:user-defined>
    <meta:user-defined meta:name="DC.title">Kennisgeving ontvangst aanvraag meerjarige evenementenvergunning - Pupillenweekend op de locatie Brouwerslaan 7, 6931AC Westervoort</meta:user-defined>
    <meta:user-defined meta:name="DCTERMS.W3CDTF/DCTERMS.available">2026-03-23</meta:user-defined>
    <meta:user-defined meta:name="DCTERMS.W3CDTF/OVERHEIDop.jaargang">2026</meta:user-defined>
    <meta:user-defined meta:name="OVERHEIDop.publicationIssue">135615</meta:user-defined>
    <meta:user-defined meta:name="OVERHEIDop.GmbID/DC.identifier">gmb-2026-135615</meta:user-defined>
    <meta:user-defined meta:name="OVERHEIDop.versieInformatie"/>
  </office:meta>
</office:document-meta>
</file>