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uitgifte van gemeentegrond voor de Herenstraat 138/138a te Voorburg </text:p>
      <text:section text:name="regeling_id1-3-2" text:style-name="regeling">
        <text:section text:name="aanhef_id1-3-2-1" text:style-name="aanhef">
          <text:section text:name="preambule_id1-3-2-1-1" text:style-name="preambule">
            <text:p text:style-name="al">
            <text:span text:style-name="nadrukvet">1. Omschrijving van de grond</text:span>
          </text:p>
            <text:p text:style-name="al">Locatie: vóór Herenstraat 138/138a te Voorburg </text:p>
            <text:p text:style-name="al">Oppervlakte: circa 8 m² </text:p>
            <text:p text:style-name="al">Kadastrale aanduiding: Voorburg, sectie E, nummer 9740 (gedeeltelijk) </text:p>
            <text:p text:style-name="al">Huidig gebruik: etalage </text:p>
            <text:p text:style-name="al"/>
            <text:p text:style-name="al">
            <text:span text:style-name="nadrukvet">2. Voorgenomen koper </text:span>
          </text:p>
            <text:p text:style-name="al">De gemeente is voornemens de grond uit te geven aan de huidige eigenaar van het perceel aan de Herenstraat 138/138a te Voorburg, kadastraal bekend gemeente Voorburg, sectie E, nummer 5059 die een etalage op de grond in eigendom en beheer heeft. </text:p>
            <text:p text:style-name="al"/>
            <text:p text:style-name="al">
            <text:span text:style-name="nadrukvet">3. Motivering keuze voor één gegadigde</text:span>
          </text:p>
            <text:p text:style-name="al">De gemeente meent dat er in dit geval slechts één serieuze gegadigde is voor de overname van de grond, om de volgende redenen: </text:p>
            <text:list text:style-name="id1-3-2-1-1-12">
              <text:list-item text:style-override="id1-3-2-1-1-12-1">
                <text:number>1.</text:number>
                <text:p text:style-name="al"> De eigenaar van het pand Herenstraat 138/138a te Voorburg beschikt reeds exclusief over de etalage die zich op het betreffende perceel bevindt en maakt daarvan feitelijk gebruik. Hierdoor heeft uitsluitend deze eigenaar een reële en objectief bepaalbare behoefte aan de eigendom van de onderliggende grond om dat bestaande gebruik te kunnen voortzetten. </text:p>
              </text:list-item>
              <text:list-item text:style-override="id1-3-2-1-1-12-2">
                <text:number>2.</text:number>
                <text:p text:style-name="al">De betreffende etalage vormt een onlosmakelijk onderdeel van het beschermd Stads- en Dorpsgezicht. Door deze beschermde status zijn bouwkundige of ruimtelijke wijzigingen aan de etalage niet toegestaan. Dit betekent dat geen andere gegadigde de grond op een vergelijkbare wijze — of voor een ander doel — kan benutten zonder in strijd te handelen met de beschermingsregels. </text:p>
              </text:list-item>
              <text:list-item text:style-override="id1-3-2-1-1-12-3">
                <text:number>3.</text:number>
                <text:p text:style-name="al">De overdracht van de gemeentegrond dient om het bestaande en feitelijke gebruik van de etalage door de eigenaar juridisch te borgen en te formaliseren. Aangezien uitsluitend de huidige gebruiker dit gebruik rechtmatig kan voortzetten en de fysieke situatie niet kan worden gewijzigd, is er in dit geval slechts één serieuze gegadigde voor de verwerving van de grond. </text:p>
              </text:list-item>
            </text:list>
            <text:p text:style-name="al"/>
            <text:p text:style-name="al">
            <text:span text:style-name="nadrukvet">4. Reactietermijn </text:span>
          </text:p>
            <text:p text:style-name="al">Laat het de Gemeente weten als u het niet eens bent met dit voornemen en u ook in aanmerking wilt komen om de grond te kopen. De Gemeente hanteert een reactietermijn van drie weken. U kunt aldus uiterlijk maandag 13 april voor 18:00 uur een gemotiveerd bericht sturen via het contactformulier: <text:a xlink:href="http://www.lv.nl/contact" xlink:type="simple">www.lv.nl/contact</text:a>. Na afloop van deze termijn zal de gemeente, indien geen andere serieuze gegadigden zich hebben gemeld, overgaan tot overdracht aan bovengenoemde partij.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561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1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1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uitgifte van gemeentegrond voor de Herenstraat 138/138a te Voorburg</meta:user-defined>
    <meta:user-defined meta:name="DCTERMS.W3CDTF/DCTERMS.available">2026-03-23</meta:user-defined>
    <meta:user-defined meta:name="DCTERMS.W3CDTF/OVERHEIDop.jaargang">2026</meta:user-defined>
    <meta:user-defined meta:name="OVERHEIDop.publicationIssue">135614</meta:user-defined>
    <meta:user-defined meta:name="OVERHEIDop.GmbID/DC.identifier">gmb-2026-135614</meta:user-defined>
    <meta:user-defined meta:name="OVERHEIDop.versieInformatie"/>
  </office:meta>
</office:document-meta>
</file>