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meerdere bomen, Schans en Rijksstraatweg ter hoogte van Kasteeltuinen en aan de Lange Weide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ns en Rijksstraatweg ter hoogte van Kasteeltuinen en aan de Lange Weide te Arcen</text:span>
          </text:p>
            <text:p text:style-name="common-al">Voor het rooien van meerdere bomen</text:p>
            <text:p text:style-name="common-al">Ontvangen op 18 maart 2026</text:p>
            <text:p text:style-name="common-al">Kenmerk Z2026-0162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61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1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1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1629</meta:user-defined>
    <meta:user-defined meta:name="DCTERMS.abstract">Betreft: Aanvraag op locatie Schans en Rijksstraatweg ter hoogte van Kasteeltuinen en aan de Lange Weide te Arcen</meta:user-defined>
    <dc:language>nl</dc:language>
    <meta:user-defined meta:name="OVERHEIDop.locatietype/OVERHEIDop.gebiedsmarkering">Vlak</meta:user-defined>
    <meta:user-defined meta:name="DC.title">Aanvraag vergunning voor het rooien van meerdere bomen, Schans en Rijksstraatweg ter hoogte van Kasteeltuinen en aan de Lange Weide te Arcen</meta:user-defined>
    <meta:user-defined meta:name="DCTERMS.W3CDTF/DCTERMS.available">2026-03-23</meta:user-defined>
    <meta:user-defined meta:name="DCTERMS.W3CDTF/OVERHEIDop.jaargang">2026</meta:user-defined>
    <meta:user-defined meta:name="OVERHEIDop.publicationIssue">135613</meta:user-defined>
    <meta:user-defined meta:name="OVERHEIDop.GmbID/DC.identifier">gmb-2026-135613</meta:user-defined>
    <meta:user-defined meta:name="OVERHEIDop.versieInformatie"/>
  </office:meta>
</office:document-meta>
</file>