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wijderen van de schouw en maken van een doorbraak, Vleutenseweg 251, 3532HD Utrecht, GU-Z2026-0046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251, 3532HD Utrecht</text:p>
            <text:p text:style-name="common-al">GU-Z2026-0046637</text:p>
            <text:p text:style-name="common-al">Toelichting: het verwijderen van de schouw en maken van een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61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637</meta:user-defined>
    <meta:user-defined meta:name="DCTERMS.abstract">Toelichting: het verwijderen van de schouw en maken van een doorbraa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verwijderen van de schouw en maken van een doorbraak, Vleutenseweg 251, 3532HD Utrecht, GU-Z2026-0046637</meta:user-defined>
    <meta:user-defined meta:name="OVERHEIDop.datumEindeReactietermijn">2026-04-30</meta:user-defined>
    <meta:user-defined meta:name="OVERHEIDop.terinzageleggingBG">https://jeleefomgeving.nl/inzien/002220647/5df50b03-af6a-4dee-938e-dca96a84c24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11</meta:user-defined>
    <meta:user-defined meta:name="OVERHEIDop.GmbID/DC.identifier">gmb-2026-135611</meta:user-defined>
    <meta:user-defined meta:name="OVERHEIDop.versieInformatie"/>
  </office:meta>
</office:document-meta>
</file>