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op de 1e en 2e bouwlaag van de woning, Camera Obscuralaan 83, 1183J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6 een besluit genomen op de aanvraag. De vergunning is aangevraagd voor het maken van een aanbouw op de 1e en 2e bouwlaag van de woning op locatie Camera Obscuralaan 83, 1183J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6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6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6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89</meta:user-defined>
    <meta:user-defined meta:name="DCTERMS.abstract">Betreft:  besluit op locatie Camera Obscuralaan 83, 1183JW Amstelveen</meta:user-defined>
    <dc:language>nl</dc:language>
    <meta:user-defined meta:name="DC.title">Aanvraag vergunning toegekend voor het maken van een aanbouw op de 1e en 2e bouwlaag van de woning, Camera Obscuralaan 83, 1183JW Amstelveen</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349</meta:user-defined>
    <meta:user-defined meta:name="OVERHEIDop.publicationIssue">135609</meta:user-defined>
    <meta:user-defined meta:name="OVERHEIDop.GmbID/DC.identifier">gmb-2026-135609</meta:user-defined>
    <meta:user-defined meta:name="OVERHEIDop.versieInformatie"/>
  </office:meta>
</office:document-meta>
</file>