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." text:level="1">
        <style:list-level-properties text:min-label-width="10mm"/>
      </text:list-level-style-bullet>
    </text:list-style>
    <text:list-style style:name="id1-3-2-1-1-1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p grond van de Alcoholwet, De Zaete 36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.</text:number>
                <text:p text:style-name="al">is de Alcoholvergunning van de exploitant van Het Zeeuwse Mosselhuis, gevestigd aan De Zaete 36 in Yerseke, gewijzigd. De wijziging betreft een aanpassing van de vergunde terrasoppervlakte van 50 m² naar 100 m².</text:p>
              </text:list-item>
            </text:list>
            <text:p text:style-name="common-al"/>
            <text:p text:style-name="common-al">Verzenddatum besluit: 5 maart 2026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35607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60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60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op grond van de Alcoholwet, De Zaete 36 in Yerseke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607</meta:user-defined>
    <meta:user-defined meta:name="OVERHEIDop.GmbID/DC.identifier">gmb-2026-135607</meta:user-defined>
    <meta:user-defined meta:name="OVERHEIDop.versieInformatie"/>
  </office:meta>
</office:document-meta>
</file>