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vangen en verhogen hellend dak en plaatsen dakkapel, Jan Truijenstraat 22, 5768C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aart 2026 een aanvraag omgevingsvergunning ontvangen voor het vervangen en verhogen hellend dak en plaatsen dakkapel op locatie Jan Truijenstraat 22, 5768CB Meijel. De aanvraag is geregistreerd onder zaaknummer Z2026-00001250.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60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0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0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50</meta:user-defined>
    <meta:user-defined meta:name="DCTERMS.abstract">Betreft: Aanvraag op locatie Jan Truijenstraat 22, 5768CB Meijel</meta:user-defined>
    <dc:language>nl</dc:language>
    <meta:user-defined meta:name="OVERHEIDop.locatietype/OVERHEIDop.gebiedsmarkering">Vlak</meta:user-defined>
    <meta:user-defined meta:name="DC.title">Aanvraag omgevingsvergunning voor vervangen en verhogen hellend dak en plaatsen dakkapel, Jan Truijenstraat 22, 5768CB Meijel</meta:user-defined>
    <meta:user-defined meta:name="DCTERMS.W3CDTF/DCTERMS.available">2026-03-23</meta:user-defined>
    <meta:user-defined meta:name="DCTERMS.W3CDTF/OVERHEIDop.jaargang">2026</meta:user-defined>
    <meta:user-defined meta:name="OVERHEIDop.publicationIssue">135605</meta:user-defined>
    <meta:user-defined meta:name="OVERHEIDop.GmbID/DC.identifier">gmb-2026-135605</meta:user-defined>
    <meta:user-defined meta:name="OVERHEIDop.versieInformatie"/>
  </office:meta>
</office:document-meta>
</file>