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maken van een serre aan het restaurant, Kostverlorenhof 62, 1183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aart 2026 besloten om de aanvraag met zaaknummer Z2026-00000971 voor een omgevingsvergunning op locatie Kostverlorenhof 62, 1183H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besluit op locatie Kostverlorenhof 62, 1183HG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maken van een serre aan het restaurant, Kostverlorenhof 62, 1183HG Amstelve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04</meta:user-defined>
    <meta:user-defined meta:name="OVERHEIDop.GmbID/DC.identifier">gmb-2026-135604</meta:user-defined>
    <meta:user-defined meta:name="OVERHEIDop.versieInformatie"/>
  </office:meta>
</office:document-meta>
</file>