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cob Obrechtstraat 51/ De Laires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ouwcon B.V.</text:p>
            <text:p text:style-name="common-al">Zaaknummer: OD2026-0017058</text:p>
            <text:p text:style-name="common-al">DSO nummer: 2026031100581</text:p>
            <text:p text:style-name="common-al">Ontvangstdatum melding: 11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058</meta:user-defined>
    <meta:user-defined meta:name="DCTERMS.abstract">Jacob Obrechtstraat 51/ De Lairessestraat 19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acob Obrechtstraat 51/ De Lairessestraat 1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98</meta:user-defined>
    <meta:user-defined meta:name="OVERHEIDop.GmbID/DC.identifier">gmb-2026-135598</meta:user-defined>
    <meta:user-defined meta:name="OVERHEIDop.versieInformatie"/>
  </office:meta>
</office:document-meta>
</file>