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reweg 8, 4474AN Kattendijke - Besluit op aanvraag Vergunning obstakels op openbare weg voor het plaatsen van een container van 17 april tot 12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6 een Vergunning obstakels op openbare weg hebben verleend voor het plaatsen van een container van 17 april tot 12 september 2026 op de locatie Kureweg 8, 4474AN Kattendijke. Het besluit is geregistreerd onder nummer Z2026-00004065.</text:p>
            <text:p text:style-name="common-al">
            <text:span text:style-name="nadrukvet">Procedure</text:span>
          </text:p>
            <text:p text:style-name="common-al">Tegen een verleende vergunning kunnen belanghebbenden tot en met 30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59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9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9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65</meta:user-defined>
    <meta:user-defined meta:name="DCTERMS.abstract">Kureweg 8, 4474AN Kattendijke - Besluit op aanvraag Vergunning obstakels op openbare weg voor het plaatsen van een container van 17 april tot 12 september 2026</meta:user-defined>
    <dc:language>nl</dc:language>
    <meta:user-defined meta:name="OVERHEIDop.locatietype/OVERHEIDop.gebiedsmarkering">Punt</meta:user-defined>
    <meta:user-defined meta:name="DC.title">Kureweg 8, 4474AN Kattendijke - Besluit op aanvraag Vergunning obstakels op openbare weg voor het plaatsen van een container van 17 april tot 12 september 2026</meta:user-defined>
    <meta:user-defined meta:name="DCTERMS.W3CDTF/DCTERMS.available">2026-03-23</meta:user-defined>
    <meta:user-defined meta:name="DCTERMS.W3CDTF/OVERHEIDop.jaargang">2026</meta:user-defined>
    <meta:user-defined meta:name="OVERHEIDop.publicationIssue">135595</meta:user-defined>
    <meta:user-defined meta:name="OVERHEIDop.GmbID/DC.identifier">gmb-2026-135595</meta:user-defined>
    <meta:user-defined meta:name="OVERHEIDop.versieInformatie"/>
  </office:meta>
</office:document-meta>
</file>