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lserweide (Van den Bergh van Eysingaplantsoen/Sportlaan) te Santpoort-Zuid, DSO nummer 2026031900224, zaaknummer ODIJ-Z-26-178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Velserweide (Van den Bergh van Eysingaplantsoen/Sportlaan) te Santpoort-Zui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5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lserweide (Van den Bergh van Eysingaplantsoen/Sportlaan) te Santpoort-Zuid, DSO nummer 2026031900224, zaaknummer ODIJ-Z-26-178053</meta:user-defined>
    <meta:user-defined meta:name="DCTERMS.W3CDTF/DCTERMS.available">2026-03-23</meta:user-defined>
    <meta:user-defined meta:name="DCTERMS.W3CDTF/OVERHEIDop.jaargang">2026</meta:user-defined>
    <meta:user-defined meta:name="OVERHEIDop.publicationIssue">135594</meta:user-defined>
    <meta:user-defined meta:name="OVERHEIDop.GmbID/DC.identifier">gmb-2026-135594</meta:user-defined>
    <meta:user-defined meta:name="OVERHEIDop.versieInformatie"/>
  </office:meta>
</office:document-meta>
</file>