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oor woning van 23-4 tm 22-5-26, Boekenrodelaan 8, 1181A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maart 2026 een aanvraag voor een omgevingsvergunning ontvangen. De vergunning is aangevraagd voor het plaatsen van een container op parkeerplaats voor woning van 23-4 tm 22-5-26 op locatie Boekenrodelaan 8, 1181A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7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78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80</meta:user-defined>
    <meta:user-defined meta:name="DCTERMS.abstract">Betreft: aanvraag op locatie Boekenrodelaan 8, 1181AN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voor woning van 23-4 tm 22-5-26, Boekenrodelaan 8, 1181AN Amstelve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92</meta:user-defined>
    <meta:user-defined meta:name="OVERHEIDop.GmbID/DC.identifier">gmb-2026-135592</meta:user-defined>
    <meta:user-defined meta:name="OVERHEIDop.versieInformatie"/>
  </office:meta>
</office:document-meta>
</file>