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Besluit activiteiten leefomgeving (Bal) - Frontstraat 2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</text:p>
            <text:p text:style-name="common-al">Voor:   het opslaan van gevaarlijke stoffen in verpakking</text:p>
            <text:p text:style-name="common-al">Locatie:  Frontstraat 2B, 5405 PB Uden</text:p>
            <text:p text:style-name="common-al">DSO-kenmerk:  2025112401705</text:p>
            <text:p text:style-name="common-al">Zaaknummer:  Z/266778</text:p>
            <text:p text:style-name="common-al">Datum ontvangen:  24 november 2025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55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6778</meta:user-defined>
    <dc:language>nl</dc:language>
    <meta:user-defined meta:name="OVERHEIDop.locatietype/OVERHEIDop.gebiedsmarkering">Adres</meta:user-defined>
    <meta:user-defined meta:name="DC.title">Gemeente Maashorst - Melding Besluit activiteiten leefomgeving (Bal) - Frontstraat 2B Ud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559</meta:user-defined>
    <meta:user-defined meta:name="OVERHEIDop.GmbID/DC.identifier">gmb-2026-13559</meta:user-defined>
    <meta:user-defined meta:name="OVERHEIDop.versieInformatie"/>
  </office:meta>
</office:document-meta>
</file>