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een uitbouw begane grond en 1e verdieping, Jaagpad 35 2351SW te Leiderdorp, LDPZ202,6-0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Jaagpad 35 2351SW Leiderdorp</text:p>
            <text:p text:style-name="common-al">
            <text:span text:style-name="nadrukvet">Zaaknummer:</text:span> LDPZ2026-097</text:p>
            <text:p text:style-name="common-al">
            <text:span text:style-name="nadrukvet">Datum ontvangst aanvraag:</text:span> 19-03-2026</text:p>
            <text:p text:style-name="common-al">
            <text:span text:style-name="nadrukvet">Omschrijving:</text:span> uitbouw begane grond en 1e verdieping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3558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8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8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097</meta:user-defined>
    <meta:user-defined meta:name="DCTERMS.abstract">uitbouw begane grond en 1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een uitbouw begane grond en 1e verdieping, Jaagpad 35 2351SW te Leiderdorp, LDPZ202,6-097.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589</meta:user-defined>
    <meta:user-defined meta:name="OVERHEIDop.GmbID/DC.identifier">gmb-2026-135589</meta:user-defined>
    <meta:user-defined meta:name="OVERHEIDop.versieInformatie"/>
  </office:meta>
</office:document-meta>
</file>