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09-H 1098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wijzigen van de kozijnen in de voorgevel op de begane grond van het gebouw</text:p>
            <text:p text:style-name="common-al">Besluit: verleend</text:p>
            <text:p text:style-name="common-al">Besluit verzonden op: 19-03-2026</text:p>
            <text:p text:style-name="common-al">Zaakadres: Middenweg 109-H 1098AH Amsterdam</text:p>
            <text:p text:style-name="common-al">Zaaknummer: Z2026-008551</text:p>
            <text:p text:style-name="common-al">DSO-nummer: 2026022400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55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51</meta:user-defined>
    <meta:user-defined meta:name="DCTERMS.abstract">vervangen en wijzigen van de kozijnen in de voorgevel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09-H 1098AH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85</meta:user-defined>
    <meta:user-defined meta:name="OVERHEIDop.GmbID/DC.identifier">gmb-2026-135585</meta:user-defined>
    <meta:user-defined meta:name="OVERHEIDop.versieInformatie"/>
  </office:meta>
</office:document-meta>
</file>