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loods aan Hoofdkanaal OZ 12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R-COMPASCUUM </text:span>
          </text:p>
            <text:p text:style-name="common-al">12 maart 2026, <text:span text:style-name="nadrukvet">Hoofdkanaal OZ 124</text:span>, het realiseren van een bedrijfsloods (2026-064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58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41</meta:user-defined>
    <dc:language>nl</dc:language>
    <meta:user-defined meta:name="OVERHEIDop.locatietype/OVERHEIDop.gebiedsmarkering">Adres</meta:user-defined>
    <meta:user-defined meta:name="DC.title">Aanvraag vergunning voor het realiseren van een bedrijfsloods aan Hoofdkanaal OZ 124 te Emmer-Compascu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584</meta:user-defined>
    <meta:user-defined meta:name="OVERHEIDop.GmbID/DC.identifier">gmb-2026-135584</meta:user-defined>
    <meta:user-defined meta:name="OVERHEIDop.versieInformatie"/>
  </office:meta>
</office:document-meta>
</file>