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van 02-06 t/m 31-08-2026, Geerland 84, 1433J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maart 2026 een aanvraag voor een omgevingsvergunning ontvangen. De vergunning is aangevraagd voor het plaatsen van een container voor de woning van 02-06 t/m 31-08-2026 op locatie Geerland 84, 1433JV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8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80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8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03</meta:user-defined>
    <meta:user-defined meta:name="DCTERMS.abstract">Betreft: aanvraag op locatie Geerland 84, 1433JV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de woning van 02-06 t/m 31-08-2026, Geerland 84, 1433JV Kudelstaa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83</meta:user-defined>
    <meta:user-defined meta:name="OVERHEIDop.GmbID/DC.identifier">gmb-2026-135583</meta:user-defined>
    <meta:user-defined meta:name="OVERHEIDop.versieInformatie"/>
  </office:meta>
</office:document-meta>
</file>