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fwijken van het omgevingsplan voor het gebruik van een strook gemeentegrond naast Duizendbladhof 20 en 11 met de bestemming "wonen" voor verkeersdoeleinden ten behoeve van de herinrichting van Herderstasjespad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6-046253</text:p>
            <text:p text:style-name="common-al">
            <text:span text:style-name="nadrukvet">Verzenddatum besluit: </text:span>19 maart 2026</text:p>
            <text:p text:style-name="common-al">
            <text:span text:style-name="nadrukvet">Locatie: </text:span>Herderstasjespad (ter hoogte van Duizendbladhof 20 en 11)</text:p>
            <text:p text:style-name="common-al">
            <text:span text:style-name="nadrukvet">Projectomschrijving:</text:span> het afwijken van het omgevingsplan voor het gebruik van een strook gemeentegrond naast Duizendbladhof 20 en 11 met de bestemming "wonen" voor verkeersdoeleinden ten behoeve van de herinrichting van Herderstasjespa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3558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8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8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046253</meta:user-defined>
    <meta:user-defined meta:name="DCTERMS.abstract">Herderstasjespad: het afwijken van het omgevingsplan voor het gebruik van een strook gemeentegrond voor verkeersdoeleinden</meta:user-defined>
    <dc:language>nl</dc:language>
    <meta:user-defined meta:name="DC.title">Verleende omgevingsvergunning met reguliere procedure: het afwijken van het omgevingsplan voor het gebruik van een strook gemeentegrond naast Duizendbladhof 20 en 11 met de bestemming "wonen" voor verkeersdoeleinden ten behoeve van de herinrichting van Herderstasjespad</meta:user-defined>
    <meta:user-defined meta:name="OVERHEIDop.locatietype/OVERHEIDop.gebiedsmarkering">GeometrieRef</meta:user-defined>
    <meta:user-defined meta:name="DCTERMS.W3CDTF/DCTERMS.available">2026-03-23</meta:user-defined>
    <meta:user-defined meta:name="DCTERMS.W3CDTF/OVERHEIDop.jaargang">2026</meta:user-defined>
    <meta:user-defined meta:name="OVERHEIDop.externeBijlage">Afwijkvergunning|exb-2026-10348</meta:user-defined>
    <meta:user-defined meta:name="OVERHEIDop.publicationIssue">135581</meta:user-defined>
    <meta:user-defined meta:name="OVERHEIDop.GmbID/DC.identifier">gmb-2026-135581</meta:user-defined>
    <meta:user-defined meta:name="OVERHEIDop.versieInformatie"/>
  </office:meta>
</office:document-meta>
</file>