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1 november 2026 tot en met 1 januari 2027 voor de verkoop van oliebollen, wafels en aanverwante deegwaren -  Wendelring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6</text:p>
            <text:p text:style-name="common-al">
            <text:span text:style-name="nadrukvet">Omschrijving: </text:span>Standplaatsvergunning op privéterrein (Wendelring 3 6515 A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5416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05-02-2026</text:p>
            <text:p text:style-name="common-al">
            <text:span text:style-name="nadrukvet">Definitieve beschikking verzonden: </text:span>19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aart 2026 tot en met 30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5416/a1edbe7a-8611-4996-ba71-218690972566.pdf" xlink:type="simple">https://besluitenapv.nijmegen.nl/ZD2600015416/a1edbe7a-8611-4996-ba71-21869097256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57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7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1 november 2026 tot en met 1 januari 2027 voor de verkoop van oliebollen, wafels en aanverwante deegwaren -  Wendelring 3 te Nijme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77</meta:user-defined>
    <meta:user-defined meta:name="OVERHEIDop.GmbID/DC.identifier">gmb-2026-135577</meta:user-defined>
    <meta:user-defined meta:name="OVERHEIDop.versieInformatie"/>
  </office:meta>
</office:document-meta>
</file>