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arpsstrjitte 65, 9134 NL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Noardeast-Fryslân een aanvraag ontvangen voor een omgevingsvergunning op locatie Doarpsstrjitte 65, 9134 NL Ljussens. De aanvraag is geregistreerd onder zaaknummer 2026-076045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76045</meta:user-defined>
    <meta:user-defined meta:name="DCTERMS.abstract">Aanvraag omgevingsvergunning voor het realiseren van een uitrit op locatie Doarpsstrjitte 65, 9134 NL Ljussens</meta:user-defined>
    <dc:language>nl</dc:language>
    <meta:user-defined meta:name="OVERHEIDop.locatietype/OVERHEIDop.gebiedsmarkering">Punt</meta:user-defined>
    <meta:user-defined meta:name="DC.title">Ontvangst aanvraag omgevingsvergunning Doarpsstrjitte 65, 9134 NL Ljussen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76</meta:user-defined>
    <meta:user-defined meta:name="OVERHEIDop.GmbID/DC.identifier">gmb-2026-135576</meta:user-defined>
    <meta:user-defined meta:name="OVERHEIDop.versieInformatie"/>
  </office:meta>
</office:document-meta>
</file>