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 verbouwen naar 5 appartementen en een commerciële ruimte (horeca), Oudegracht 168, 3511NP Utrecht, GU-Z2026-0043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68, 3511NP Utrecht</text:p>
            <text:p text:style-name="common-al">GU-Z2026-0043788</text:p>
            <text:p text:style-name="common-al">Toelichting: het  verbouwen naar 5 appartementen en een commerciële ruimte (horeca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57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7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7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788</meta:user-defined>
    <meta:user-defined meta:name="DCTERMS.abstract">Toelichting: het  verbouwen naar 5 appartementen en een commerciële ruimte (horeca)</meta:user-defined>
    <dc:language>nl</dc:language>
    <meta:user-defined meta:name="OVERHEIDop.locatietype/OVERHEIDop.gebiedsmarkering">Vlak</meta:user-defined>
    <meta:user-defined meta:name="DC.title">Verleende Omgevingsvergunning, het  verbouwen naar 5 appartementen en een commerciële ruimte (horeca), Oudegracht 168, 3511NP Utrecht, GU-Z2026-0043788</meta:user-defined>
    <meta:user-defined meta:name="OVERHEIDop.datumEindeReactietermijn">2026-04-30</meta:user-defined>
    <meta:user-defined meta:name="OVERHEIDop.terinzageleggingBG">https://jeleefomgeving.nl/inzien/002220647/b84516cc-7515-4373-a591-9dd2caa7d8ac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72</meta:user-defined>
    <meta:user-defined meta:name="OVERHEIDop.GmbID/DC.identifier">gmb-2026-135572</meta:user-defined>
    <meta:user-defined meta:name="OVERHEIDop.versieInformatie"/>
  </office:meta>
</office:document-meta>
</file>