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cusstraat 16 1091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alkon met toegangsdeuren in de achtergevel van de woning</text:p>
            <text:p text:style-name="common-al">Besluit: verleend</text:p>
            <text:p text:style-name="common-al">Besluit verzonden op: 19-03-2026</text:p>
            <text:p text:style-name="common-al">Zaakadres: Marcusstraat 16 1091TK Amsterdam</text:p>
            <text:p text:style-name="common-al">Zaaknummer: Z2025-052377</text:p>
            <text:p text:style-name="common-al">DSO-nummer: 20251208019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237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56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6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377</meta:user-defined>
    <meta:user-defined meta:name="DCTERMS.abstract">maken van een balkon met toegangsdeuren in de achte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cusstraat 16 1091TK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69</meta:user-defined>
    <meta:user-defined meta:name="OVERHEIDop.GmbID/DC.identifier">gmb-2026-135569</meta:user-defined>
    <meta:user-defined meta:name="OVERHEIDop.versieInformatie"/>
  </office:meta>
</office:document-meta>
</file>