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isvennestraat 38, 5554E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3-2026 een aanvraag omgevingsvergunning ontvangen.</text:p>
            <text:p text:style-name="common-al">Het betreft een aanvraag op locatie Reisvennestraat 38 5554EV Valkenswaard met omschrijving Realiseren aanbouw achterzijde woning en zaaknummer <text:span text:style-name="nadrukvet">467481</text:span>.</text:p>
            <text:p text:style-name="common-al">De zaak is geregistreerd onder nummer 467481 en is aangevraagd voor de volgende onderdelen: Bouwen, Omgevingsplanactiviteit_OPA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556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6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6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7481</meta:user-defined>
    <meta:user-defined meta:name="DCTERMS.abstract">Realiseren aanbouw achterzijde woning, Reisvennestraat 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eisvennestraat 38, 5554EV Valkenswaar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65</meta:user-defined>
    <meta:user-defined meta:name="OVERHEIDop.GmbID/DC.identifier">gmb-2026-135565</meta:user-defined>
    <meta:user-defined meta:name="OVERHEIDop.versieInformatie"/>
  </office:meta>
</office:document-meta>
</file>