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het plaatsen van een hoogwerker Johan de Wittstraat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text:p>
            <text:p text:style-name="common-al">Locatie: Johan de Wittstraat te Zaltbommel</text:p>
            <text:p text:style-name="common-al">Periode: 20 april tot en met 23 april 2026</text:p>
            <text:p text:style-name="common-al">Zaaknummer: 1562618</text:p>
            <text:p text:style-name="common-al"/>
            <text:p text:style-name="common-al">Dit besluit is op 19 maart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55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het plaatsen van een hoogwerker Johan de Wittstraat te Zaltbommel</meta:user-defined>
    <meta:user-defined meta:name="DCTERMS.W3CDTF/DCTERMS.available">2026-03-23</meta:user-defined>
    <meta:user-defined meta:name="DCTERMS.W3CDTF/OVERHEIDop.jaargang">2026</meta:user-defined>
    <meta:user-defined meta:name="OVERHEIDop.publicationIssue">135563</meta:user-defined>
    <meta:user-defined meta:name="OVERHEIDop.GmbID/DC.identifier">gmb-2026-135563</meta:user-defined>
    <meta:user-defined meta:name="OVERHEIDop.versieInformatie"/>
  </office:meta>
</office:document-meta>
</file>