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t planafwijking voor het bouwen van bedrijfspand op locatie Bredaseweg 42, 4882 DG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0879ZV202501110 (eerder gepubliceerd met zaaknummer 0879ZV202401630) voor het bouwen van bedrijfspand op locatie Bredaseweg 42, 4882 DG Klein Zundert. De vergunning is Verleend  en verzonden op 16-3-2026. Het gaat (onder andere) om een besluit tot verlening van een omgevingsvergunning voor een buitenplanse omgevingsplanactiviteit.</text:p>
            <text:p text:style-name="common-al">
            
          </text:p>
            <text:p text:style-name="common-al">Het besluit betreft de volgende onderdelen:</text:p>
            <text:p text:style-name="common-al">
            
          </text:p>
            <text:list text:style-name="id1-3-2-1-1-7">
              <text:list-item text:style-override="id1-3-2-1-1-7-1">
                <text:number>•</text:number>
                <text:p text:style-name="al">Afwijken van regels in het omgevingsplan</text:p>
              </text:list-item>
              <text:list-item text:style-override="id1-3-2-1-1-7-2">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300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3556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6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6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600300</meta:user-defined>
    <dc:language>nl</dc:language>
    <meta:user-defined meta:name="DC.title">Kennisgeving besluit op aanvraag omgevingsvergunning met planafwijking voor het bouwen van bedrijfspand op locatie Bredaseweg 42, 4882 DG Klein Zundert</meta:user-defined>
    <meta:user-defined meta:name="OVERHEIDop.locatietype/OVERHEIDop.gebiedsmarkering">GeometrieRef</meta:user-defined>
    <meta:user-defined meta:name="DCTERMS.W3CDTF/DCTERMS.available">2026-03-23</meta:user-defined>
    <meta:user-defined meta:name="DCTERMS.W3CDTF/OVERHEIDop.jaargang">2026</meta:user-defined>
    <meta:user-defined meta:name="OVERHEIDop.externeBijlage">afwijkvergunning|exb-2026-10347</meta:user-defined>
    <meta:user-defined meta:name="OVERHEIDop.publicationIssue">135561</meta:user-defined>
    <meta:user-defined meta:name="OVERHEIDop.GmbID/DC.identifier">gmb-2026-135561</meta:user-defined>
    <meta:user-defined meta:name="OVERHEIDop.versieInformatie"/>
  </office:meta>
</office:document-meta>
</file>