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ijgebouw bestaande uit een schuur en overkapping, Roerdomplaan 80, 1431W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maart 2026 een besluit genomen op de aanvraag. De vergunning is aangevraagd voor het bouwen van een bijgebouw bestaande uit een schuur en overkapping op locatie Roerdomplaan 80, 1431W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2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55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2</meta:user-defined>
    <meta:user-defined meta:name="DCTERMS.abstract">Betreft:  besluit op locatie Roerdomplaan 80, 1431WL Aalsmeer</meta:user-defined>
    <dc:language>nl</dc:language>
    <meta:user-defined meta:name="DC.title">Aanvraag vergunning toegekend voor het bouwen van een bijgebouw bestaande uit een schuur en overkapping, Roerdomplaan 80, 1431WL Aalsmeer</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346</meta:user-defined>
    <meta:user-defined meta:name="OVERHEIDop.publicationIssue">135560</meta:user-defined>
    <meta:user-defined meta:name="OVERHEIDop.GmbID/DC.identifier">gmb-2026-135560</meta:user-defined>
    <meta:user-defined meta:name="OVERHEIDop.versieInformatie"/>
  </office:meta>
</office:document-meta>
</file>