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bekstraat 89 1104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anbouw (legalisatie)</text:p>
            <text:p text:style-name="common-al">Zaakadres: Krombekstraat 89 1104KK Amsterdam</text:p>
            <text:p text:style-name="common-al">Datum ontvangst: 16-03-2026 09:27</text:p>
            <text:p text:style-name="common-al">Zaaknummer: Z2026-011846</text:p>
            <text:p text:style-name="common-al">DSO-nummer: 20260316002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46</meta:user-defined>
    <meta:user-defined meta:name="DCTERMS.abstract">bouwen van een aanbouw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bekstraat 89 1104KK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56</meta:user-defined>
    <meta:user-defined meta:name="OVERHEIDop.GmbID/DC.identifier">gmb-2026-135556</meta:user-defined>
    <meta:user-defined meta:name="OVERHEIDop.versieInformatie"/>
  </office:meta>
</office:document-meta>
</file>