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dfe9824-14c9-4bd4-bd17-90f7d2ef9aad.png" manifest:media-type="image/x-eps"/>
  <manifest:file-entry manifest:full-path="Pictures/Afbeelding2idf444d60-48d5-43d2-b1b2-f6f3382ae1f5.png" manifest:media-type="image/x-eps"/>
  <manifest:file-entry manifest:full-path="Pictures/Afbeelding3ia9bd2be2-d8ee-4ad8-939e-38c30519352d.png" manifest:media-type="image/x-eps"/>
  <manifest:file-entry manifest:full-path="Pictures/Afbeelding4i0a4c7262-acf2-47a7-ab99-178fe57b40eb.png" manifest:media-type="image/x-eps"/>
  <manifest:file-entry manifest:full-path="Pictures/Afbeelding5i3844d5a1-863d-4dfb-a2b2-3da1605c2c8c.png" manifest:media-type="image/x-eps"/>
  <manifest:file-entry manifest:full-path="Pictures/Afbeelding6i45a3e4e8-4f5a-4392-8fbc-207dec5a71f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office:automatic-styles>
  <office:body>
    <office:text>
      <text:p text:style-name="new_page_staatscourant"/>
      <text:p text:style-name="single-kop-titel">Verkeersbesluit verkeersmaatregelen ten behoeve van Sunsation te Middelstum in de gemeente Eemsdelta</text:p>
      <text:section text:name="regeling_id1-3-2" text:style-name="regeling">
        <text:section text:name="aanhef_id1-3-2-1" text:style-name="aanhef">
          <text:section text:name="afkondiging_id1-3-2-1-1" text:style-name="afkondiging">
            <text:p text:style-name="afkondiging_top"/>
            <text:p text:style-name="al">
            <text:span text:style-name="nadrukvet">Kenmerk: 1284639</text:span>
          </text:p>
            <text:p text:style-name="al">Burgemeester en wethouders van de gemeente Eemsdelta,</text:p>
          </text:section>
        </text:section>
        <text:section text:name="regeling-tekst_id1-3-2-2" text:style-name="regeling-tekst">
          <text:section text:name="tekst_id1-3-2-2-1" text:style-name="tekst">
            <text:p text:style-name="tussenkopcur">
            <text:span text:style-name="nadrukvet">Bevoegdheid</text:span>
          </text:p>
            <text:p text:style-name="common-al">Op grond van artikel 18, eerste lid, onder d, van de Wegenverkeerswet 1994 en bij Algemeen mandaatbesluit Eemsdelta 2021 en het Ondermandaat besluit Eemsdelta 2021, beiden van 5 januari 2021, van het college van burgemeester en wethouders, is de teammanager Beleid, Realisatie en Beheer Openbare Ruimte bevoegd dit verkeersbesluit te nemen. </text:p>
            <text:p text:style-name="tussenkopcur">
            <text:span text:style-name="nadrukvet">Wettelijke grondslag,</text:span>
          </text:p>
            <text:p text:style-name="common-al">Artikel 2, eerste en tweede lid wegenverkeerswet 1994 (hierna: WVW 1994) waarin de krachtens deze wet vastgestelde regels kunnen strekken;</text:p>
            <text:p text:style-name="common-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mmon-al">Artikel 18, eerste lid onder d WVW 1994 voor zover een verkeersbesluit verkeer betreft op andere wegen dan wegen in het beheer van het rijk, een provincie of van een waterschap wordt het verkeersbesluit genomen door burgermeester en wethouder;</text:p>
            <text:p text:style-name="common-al">Artikel 8 eerste lid Besluit administratieve bepalingen inzake het wegverkeer (Hierna: BABW) onderborden geplaatst kunnen worden onder verkeersborden;</text:p>
            <text:p text:style-name="common-al">Artikel 8, tweede lid onder d1 BABW voor zover het betreft C1 met onderbord ‘Na 50 m’, C2 , C3 beide met ‘uitgezonderd fietsers en bromfietsers’ (OB54) en E2 met een onderbord met daarop twee peilen naar links en rechts (OB502);</text:p>
            <text:p text:style-name="common-al">Artikel 12, onder a BABW de plaatsing van de verkeersborden E6 van bijlage 1 van het Regelement Verkeersregels en Verkeerstekens 1990 (hierna: RVV 1990) krachtens een verkeersbesluit;</text:p>
            <text:p text:style-name="common-al">Artikel 24 BABW er overleg is geweest met de korpschef van de politie;</text:p>
            <text:p text:style-name="common-al">Artikel 34 BABW door het bevoegd gezag in er verkeerstekens kunnen worden geplaatst in de hiernaar genoemde omstandigheden en voor de duur van die omstandigheden</text:p>
            <text:p text:style-name="common-al">Onder a, ingeval van de uitvoering van werken, opdooi, de doorweekte toestand van een weg of weggedeelte, greigend gevaar of andere dringende omstandigheid van voorbijgaande aard;</text:p>
            <text:p text:style-name="common-al">Onder b, in geval van een door het wegverkeer veroorzaakte ernstige aantasting van voorbijgaande aard van de in het tweede lid, onder a, van artikel 2 van de WVW genoemde belangen.</text:p>
            <text:p text:style-name="common-al">Artikel 35 BABW, De plaatsing van verkeerstekens en het uitvoeren van maatregelen, bedoeld in artikel 34, kunnen geschieden zonder een daaraan ten grondslag liggend verkeersbesluit;</text:p>
            <text:p text:style-name="common-al">Artikel 37 in afwijking van artikel 35 geschieden de tijdelijke plaatsing en de tijdelijke maatregelen krachtens een verkeersbesluit indien de omstandigheden die tot de tijdelijke plaatsing of tot de tijdelijke maatregel leiden van langere duur zijn dan vier maanden of regelmatig voordoen</text:p>
            <text:p text:style-name="tussenkopcur">
            <text:span text:style-name="nadrukvet">Overwegingen ten aanzien van het besluit</text:span>
          </text:p>
            <text:p text:style-name="common-al">Overwegende dat</text:p>
            <text:list text:style-name="id1-3-2-2-1-18">
              <text:list-item text:style-override="id1-3-2-2-1-18-1">
                <text:number>•</text:number>
                <text:p text:style-name="al">Alle in dit besluit genoemde straten gelegen zijn in de bebouwde kom van Middelstum;</text:p>
              </text:list-item>
              <text:list-item text:style-override="id1-3-2-2-1-18-2">
                <text:number>•</text:number>
                <text:p text:style-name="al">Alle in dit besluit genoemde straten in het beheer zijn van de gemeente Eemsdelta;</text:p>
              </text:list-item>
              <text:list-item text:style-override="id1-3-2-2-1-18-3">
                <text:number>•</text:number>
                <text:p text:style-name="al">De gemeente Eemsdelta bevoegd is tot het nemen van dit verkeersbesluit;</text:p>
              </text:list-item>
              <text:list-item text:style-override="id1-3-2-2-1-18-4">
                <text:number>•</text:number>
                <text:p text:style-name="al">Er een tijdelijk evenement plaatsvind in Middelstum;</text:p>
              </text:list-item>
              <text:list-item text:style-override="id1-3-2-2-1-18-5">
                <text:number>•</text:number>
                <text:p text:style-name="al">Er voor dit evenement behoefte is om extra verkeersmaatregelen te treffen om de veiligheid op de openbare weg te kunnen waarborgen;</text:p>
              </text:list-item>
              <text:list-item text:style-override="id1-3-2-2-1-18-6">
                <text:number>•</text:number>
                <text:p text:style-name="al">Deze maatregelen van tijdelijke aard zijn;</text:p>
              </text:list-item>
            </text:list>
            <text:p text:style-name="tussenkopcur">
            <text:span text:style-name="nadrukvet">Overleg</text:span>
          </text:p>
            <text:p text:style-name="common-al">Conform artikel 24 van het Besluit administratieve bepalingen inzake het wegverkeer is er overleg geweest met de gemandateerde verkeersadviseur van de korpschef van politie Noord Nederland, bureau Ommelanden-Noord. Deze heeft positief geadviseerd. </text:p>
            <text:p text:style-name="tussenkopcur">
            <text:span text:style-name="nadrukvet">Motivatie</text:span>
          </text:p>
            <text:p text:style-name="common-al">Gelet op de volgende doelen uit artikel 2 WVW wordt met dit besluit rekening gehouden met:</text:p>
            <text:list text:style-name="id1-3-2-2-1-23">
              <text:list-item text:style-override="id1-3-2-2-1-23-1">
                <text:number>•</text:number>
                <text:p text:style-name="al">Het verzekeren van de veiligheid op de weg, eerste lid sub a;</text:p>
              </text:list-item>
              <text:list-item text:style-override="id1-3-2-2-1-23-2">
                <text:number>•</text:number>
                <text:p text:style-name="al">Het beschermen van weggebruikers en passagiers, eerste lid sub b;</text:p>
              </text:list-item>
              <text:list-item text:style-override="id1-3-2-2-1-23-3">
                <text:number>•</text:number>
                <text:p text:style-name="al">Het in stand houden van de weg en het waarborgen van de bruikbaarheid daarvan, eerste lid sub c;</text:p>
              </text:list-item>
              <text:list-item text:style-override="id1-3-2-2-1-23-4">
                <text:number>•</text:number>
                <text:p text:style-name="al">Het zoveel mogelijk waarborgen van de vrijheid van het verkeer, eerste lid sub d;</text:p>
              </text:list-item>
            </text:list>
            <text:p text:style-name="common-al">
            <text:span text:style-name="nadrukondlijn">Belangenafweging en toelichting </text:span>
          </text:p>
            <text:p text:style-name="common-al">Vanwege de toenemende verkeersdrukte gedurende Sunsation is het wenselijk om extra maatregelen te treffen om de veiligheid op de weg (artikel 2, eerste lid sub a) te kunnen waarborgen. Het instellen van een stopverbod op de Onno van Ewsumlaan is daarnaast ten behoeve van het waarborgen van de bruikbaarheid van de weg ervan doordat de Hippolytuslaan is afgesloten. </text:p>
            <text:p text:style-name="common-al">Het instellen van een geslotenverklaring voor hippolytuslaan heeft tijdelijke gevolgen voor het in stand houden van de weg en het waarborgen van de bruikbaarheid daarvan (artikel 2, eerste lid sub c). Gezien de grote van het evenement weegt de bruikbaarheid van de hulpdiensten hierin zwaarder. </text:p>
            <text:p text:style-name="common-al">Ook het instellen van de éénrichting heeft tijdelijk nadelig effect op de weg (artikel 2, eerste lid sub c). Gezien de tijdelijke functie voor het uitzetten van passagiers (kiss and ride) is het wenselijker om hier tijdelijk een éénrichting in te stellen ter bescherming van de weggebruikers en passagiers (artikel 2, eerste lid sub b).</text:p>
            <text:p text:style-name="tussenkopcur">
            <text:span text:style-name="nadrukvet">Besluit</text:span>
          </text:p>
            <text:p text:style-name="common-al">Op 21, 22, 27 en 28 maart de volgende verkeersmaatregelen te treffen en op de situatieschets ook te zien:</text:p>
            <text:p text:style-name="common-al">
            <text:span text:style-name="nadrukondlijn">Vanaf 17:00 tot 3:00</text:span>
          </text:p>
            <text:list text:style-name="id1-3-2-2-1-31">
              <text:list-item text:style-override="id1-3-2-2-1-31-1">
                <text:number>•</text:number>
                <text:p text:style-name="al">Het instellen van een stopverbod op de Hippolytuslaan, Colpende, Onno van Ewsumlaan en Oosterburen; </text:p>
              </text:list-item>
              <text:list-item text:style-override="id1-3-2-2-1-31-2">
                <text:number>•</text:number>
                <text:p text:style-name="al">Het instellen van een parkeerverbod op de Colpende tussen de Hippolytuslaan en de komgrens;</text:p>
              </text:list-item>
              <text:list-item text:style-override="id1-3-2-2-1-31-3">
                <text:number>•</text:number>
                <text:p text:style-name="al">Het instellen van een parkeerverbod op de Molenweg tussen de Oosterburgen en de komgrens;</text:p>
              </text:list-item>
              <text:list-item text:style-override="id1-3-2-2-1-31-4">
                <text:number>•</text:number>
                <text:p text:style-name="al">Het instellen van een éénrichting vanaf de Onno van Ewsumlaan op de Asingalaan en Burchtstraat tot de kruising met de Grachtstraat. </text:p>
              </text:list-item>
            </text:list>
            <text:p text:style-name="common-al">
            <text:span text:style-name="nadrukondlijn">Vanaf 19:00 tot 3:00</text:span>
          </text:p>
            <text:list text:style-name="id1-3-2-2-1-33">
              <text:list-item text:style-override="id1-3-2-2-1-33-1">
                <text:number>•</text:number>
                <text:p text:style-name="al">Het instellen van een geslotenverklaring op de Hippolytuslaan, Hippolytushof en Oosterburen ten behoeven van een hulpverleningsroute voor hulpdiensten.</text:p>
              </text:list-item>
              <text:list-item text:style-override="id1-3-2-2-1-33-2">
                <text:number>•</text:number>
                <text:p text:style-name="al">Het instellen van een geslotenverklaring op de Oosterburen vanaf de kruising Oosterburen tot 500 meter vanaf de kruising Oosterburen/Colpende. </text:p>
              </text:list-item>
            </text:list>
            <text:p text:style-name="tussenkopcur">
            <text:span text:style-name="nadrukvet">Situatieschets </text:span>
          </text:p>
            <text:p text:style-name="common-al">Eénrichting Asingalaan, Burchtstraat en stopverbodborden rond kruising Onno van Esumlaan en Asingalaan:</text:p>
            <text:p text:style-name="common-al">
            <draw:frame><draw:text-box><text:section text:name="plaatje_id1-3-2-2-1-36-1" text:style-name="plaatje">
              <text:p text:style-name="illustratie_id1-3-2-2-1-36-1-1"><draw:frame draw:style-name="illustratie_id1-3-2-2-1-36-1-1" text:anchor-type="paragraph" svg:width="53.099999999999994mm" svg:height="95.3mm"><draw:image xlink:href="Pictures/Afbeelding1i7dfe9824-14c9-4bd4-bd17-90f7d2ef9aad.png" xlink:type="simple"/></draw:frame></text:p>
            </text:section></draw:text-box></draw:frame>
          </text:p>
            <text:p text:style-name="common-al">Detailtekening Colpende, Hippolytushof, zuidelijke delen Hippolytuslaan en Onno van Esumlaan:</text:p>
            <text:p text:style-name="common-al">
            <draw:frame><draw:text-box><text:section text:name="plaatje_id1-3-2-2-1-38-1" text:style-name="plaatje">
              <text:p text:style-name="illustratie_id1-3-2-2-1-38-1-1"><draw:frame draw:style-name="illustratie_id1-3-2-2-1-38-1-1" text:anchor-type="paragraph" svg:width="134.70000000000002mm" svg:height="72.5mm"><draw:image xlink:href="Pictures/Afbeelding2idf444d60-48d5-43d2-b1b2-f6f3382ae1f5.png" xlink:type="simple"/></draw:frame></text:p>
            </text:section></draw:text-box></draw:frame>
          </text:p>
            <text:p text:style-name="common-al">Detailtekening Oosterburen en Noordelijk delen Onno van Esumlaan en Hippolytuslaan</text:p>
            <text:p text:style-name="common-al">
            <draw:frame><draw:text-box><text:section text:name="plaatje_id1-3-2-2-1-40-1" text:style-name="plaatje">
              <text:p text:style-name="illustratie_id1-3-2-2-1-40-1-1"><draw:frame draw:style-name="illustratie_id1-3-2-2-1-40-1-1" text:anchor-type="paragraph" svg:width="153mm" svg:height="120.9566037735849mm"><draw:image xlink:href="Pictures/Afbeelding3ia9bd2be2-d8ee-4ad8-939e-38c30519352d.png" xlink:type="simple"/></draw:frame></text:p>
            </text:section></draw:text-box></draw:frame>
          </text:p>
            <text:p text:style-name="common-al">Parkeerverbod Molenweg:</text:p>
            <text:p text:style-name="common-al">
            <draw:frame><draw:text-box><text:section text:name="plaatje_id1-3-2-2-1-42-1" text:style-name="plaatje">
              <text:p text:style-name="illustratie_id1-3-2-2-1-42-1-1"><draw:frame draw:style-name="illustratie_id1-3-2-2-1-42-1-1" text:anchor-type="paragraph" svg:width="51.5mm" svg:height="110mm"><draw:image xlink:href="Pictures/Afbeelding4i0a4c7262-acf2-47a7-ab99-178fe57b40eb.png" xlink:type="simple"/></draw:frame></text:p>
            </text:section></draw:text-box></draw:frame>
          </text:p>
            <text:p text:style-name="common-al">Parkeerverbod Colpende:</text:p>
            <text:p text:style-name="common-al">
            <draw:frame><draw:text-box><text:section text:name="plaatje_id1-3-2-2-1-44-1" text:style-name="plaatje">
              <text:p text:style-name="illustratie_id1-3-2-2-1-44-1-1"><draw:frame draw:style-name="illustratie_id1-3-2-2-1-44-1-1" text:anchor-type="paragraph" svg:width="153mm" svg:height="69.66792452830188mm"><draw:image xlink:href="Pictures/Afbeelding5i3844d5a1-863d-4dfb-a2b2-3da1605c2c8c.png" xlink:type="simple"/></draw:frame></text:p>
            </text:section></draw:text-box></draw:frame>
          </text:p>
            <text:p text:style-name="common-al">Geslotenverklaring Oosterburen:</text:p>
            <text:p text:style-name="common-al">
            <draw:frame><draw:text-box><text:section text:name="plaatje_id1-3-2-2-1-46-1" text:style-name="plaatje">
              <text:p text:style-name="illustratie_id1-3-2-2-1-46-1-1"><draw:frame draw:style-name="illustratie_id1-3-2-2-1-46-1-1" text:anchor-type="paragraph" svg:width="76.2mm" svg:height="202.89999999999998mm"><draw:image xlink:href="Pictures/Afbeelding6i45a3e4e8-4f5a-4392-8fbc-207dec5a71ff.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ppingedam, 18 maart 2026</text:span></text:p>
            <text:p><text:span text:style-name="functie">Burgemeester en wethouders van de gemeente Eemsdelta,</text:span></text:p>
            <text:p><text:span text:style-name="functie">Namens dezen,</text:span></text:p>
            <text:p><text:span text:style-name="functie">Doreen Edeler</text:span></text:p>
            <text:p><text:span text:style-name="functie">Teammanager Beleid, Realisatie en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Inzage besluit</text:span>
        </text:p>
          <text:p text:style-name="bezwaarschrift_al">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text:p>
          <text:p text:style-name="bezwaarschrift_al">Bent u het niet eens met dit besluit?</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Bezwaar- of beroepsclausule</text:span>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3555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5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5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emsdelta - Tijdelijke verkeersmaatregelen ten behoeve van Sunsation - Middelstum</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284639</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meta:user-defined meta:name="OVERHEIDop.verkeersbordcode">E2</meta:user-defined>
    <dc:language>nl</dc:language>
    <meta:user-defined meta:name="OVERHEIDop.locatietype/OVERHEIDop.gebiedsmarkering">Vlak</meta:user-defined>
    <meta:user-defined meta:name="DC.title">Verkeersbesluit verkeersmaatregelen ten behoeve van Sunsation te Middelstum in de gemeente Eemsdelta</meta:user-defined>
    <meta:user-defined meta:name="DCTERMS.W3CDTF/DCTERMS.available">2026-03-23</meta:user-defined>
    <meta:user-defined meta:name="DCTERMS.W3CDTF/OVERHEIDop.jaargang">2026</meta:user-defined>
    <meta:user-defined meta:name="OVERHEIDop.publicationIssue">135551</meta:user-defined>
    <meta:user-defined meta:name="OVERHEIDop.GmbID/DC.identifier">gmb-2026-135551</meta:user-defined>
    <meta:user-defined meta:name="OVERHEIDop.versieInformatie"/>
  </office:meta>
</office:document-meta>
</file>