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eenweg 66, 3511JT Utrecht, GU-Z2026-0047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6, 3511JT Utrecht</text:p>
            <text:p text:style-name="common-al">GU-Z2026-004714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714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eenweg 66, 3511JT Utrecht, GU-Z2026-0047140</meta:user-defined>
    <meta:user-defined meta:name="OVERHEIDop.datumEindeReactietermijn">2026-04-30</meta:user-defined>
    <meta:user-defined meta:name="OVERHEIDop.terinzageleggingBG">https://jeleefomgeving.nl/inzien/002220647/36dfb9fa-f7c2-4441-b108-94e3a1a5c10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49</meta:user-defined>
    <meta:user-defined meta:name="OVERHEIDop.GmbID/DC.identifier">gmb-2026-135549</meta:user-defined>
    <meta:user-defined meta:name="OVERHEIDop.versieInformatie"/>
  </office:meta>
</office:document-meta>
</file>