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aart Nz 53A, 8426AS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een besluit genomen op de aanvraag met zaaknummer Z2026-00001386 voor een Omgevingsvergunning op de locatie Vaart Nz 53A, 8426AS Appelscha. De vergunning is verleend. Het besluit betreft:</text:p>
            <text:p text:style-name="common-al">realiseren camperberg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38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554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4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4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38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Vaart Nz 53A, 8426AS Appelscha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48</meta:user-defined>
    <meta:user-defined meta:name="OVERHEIDop.GmbID/DC.identifier">gmb-2026-135548</meta:user-defined>
    <meta:user-defined meta:name="OVERHEIDop.versieInformatie"/>
  </office:meta>
</office:document-meta>
</file>