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Westeind 50-5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1 maart 2026, <text:span text:style-name="nadrukvet">Westeind 50-54</text:span>, het plaatsen van gevelreclame (2026-063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54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gevelreclame aan Westeind 50-54 te E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545</meta:user-defined>
    <meta:user-defined meta:name="OVERHEIDop.GmbID/DC.identifier">gmb-2026-135545</meta:user-defined>
    <meta:user-defined meta:name="OVERHEIDop.versieInformatie"/>
  </office:meta>
</office:document-meta>
</file>