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elding brandveilig gebruik voor het gebruik als karaokebar, aan Eerste Walstraat 18, 6511GG Nijmegen</text:p>
      <text:section text:name="zakelijke-mededeling_id1-3-2" text:style-name="zakelijke-mededeling">
        <text:section text:name="zakelijke-mededeling-tekst_id1-3-2-1" text:style-name="zakelijke-mededeling-tekst">
          <text:section text:name="tekst_id1-3-2-1-1" text:style-name="tekst">
            <text:p text:style-name="common-al">Op 6 maart 2026 ontving de gemeente een melding brandveilig gebruik voor melding brandveilig gebruik voor het gebruik als karaokebar aan Eerste Walstraat 18, 6511GG Nijmegen. De melding is geregistreerd onder kenmerk Z2026-00001277. De melding gaat over de volgende activiteiten:</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5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1277</meta:user-defined>
    <meta:user-defined meta:name="DCTERMS.abstract">Betreft: Melding op locatie Eerste Walstraat 18, 6511GG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melding brandveilig gebruik voor het gebruik als karaokebar, aan Eerste Walstraat 18, 6511GG Nijmegen</meta:user-defined>
    <meta:user-defined meta:name="DCTERMS.W3CDTF/DCTERMS.available">2026-03-23</meta:user-defined>
    <meta:user-defined meta:name="DCTERMS.W3CDTF/OVERHEIDop.jaargang">2026</meta:user-defined>
    <meta:user-defined meta:name="OVERHEIDop.publicationIssue">135544</meta:user-defined>
    <meta:user-defined meta:name="OVERHEIDop.GmbID/DC.identifier">gmb-2026-135544</meta:user-defined>
    <meta:user-defined meta:name="OVERHEIDop.versieInformatie"/>
  </office:meta>
</office:document-meta>
</file>