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roica wielertoertocht 6 juni 2026, Theodoor Dorren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6 een besluit genomen op de aanvraag met zaaknummer Z2026-00000466 voor een vergunning voor een wielertoertocht met start en finish op het Theodoor Dorrenplein. De vergunning is verleend. Het besluit betreft Eroica wielertoertocht op 6 juni 2026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35538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3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3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466</meta:user-defined>
    <meta:user-defined meta:name="DCTERMS.abstract">Betreft:  Besluit op aanvraag evenementenvergunning wielertoertocht Eroica</meta:user-defined>
    <dc:language>nl</dc:language>
    <meta:user-defined meta:name="OVERHEIDop.locatietype/OVERHEIDop.gebiedsmarkering">Punt</meta:user-defined>
    <meta:user-defined meta:name="DC.title">Kennisgeving besluit op aanvraag Eroica wielertoertocht 6 juni 2026, Theodoor Dorrenplei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538</meta:user-defined>
    <meta:user-defined meta:name="OVERHEIDop.GmbID/DC.identifier">gmb-2026-135538</meta:user-defined>
    <meta:user-defined meta:name="OVERHEIDop.versieInformatie"/>
  </office:meta>
</office:document-meta>
</file>