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Aanvraag vergunning voor het plaatsen van een trap aan Stenen Beer 8 te Gorinch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ctificatie</text:span>
          </text:p>
            <text:p text:style-name="common-al">Op 17 maart 2026 is er een ingediende aanvraag gepubliceerd met de onjuiste omschrijving</text:p>
            <text:p text:style-name="common-al">de gepubliceerde teksten:</text:p>
            <text:p text:style-name="common-al">
            <text:span text:style-name="nadrukvet">Stenen Beer 8, 4207 GC</text:span> (09/03 ’26) </text:p>
            <text:p text:style-name="common-al">het verlengen van het balkon met trap</text:p>
            <text:p text:style-name="common-al">
            <text:span text:style-name="nadrukvet">de juiste publicatie:</text:span>
          </text:p>
            <text:p text:style-name="common-al">
            <text:span text:style-name="nadrukvet">Stenen Beer 8, 4207 GC</text:span> (09/03 ’26) </text:p>
            <text:p text:style-name="common-al">het plaatsen van een trap</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35535</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535</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535</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Rectificatie: Aanvraag vergunning voor het plaatsen van een trap aan Stenen Beer 8 te Gorinchem</meta:user-defined>
    <meta:user-defined meta:name="DCTERMS.W3CDTF/DCTERMS.available">2026-03-24</meta:user-defined>
    <meta:user-defined meta:name="DCTERMS.W3CDTF/OVERHEIDop.jaargang">2026</meta:user-defined>
    <meta:user-defined meta:name="OVERHEIDop.publicationIssue">135535</meta:user-defined>
    <meta:user-defined meta:name="OVERHEIDop.GmbID/DC.identifier">gmb-2026-135535</meta:user-defined>
    <meta:user-defined meta:name="OVERHEIDop.versieInformatie"/>
  </office:meta>
</office:document-meta>
</file>