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onsestraat 24 en 24a, 5076 PM Haaren, het herbestemmen van de locatie i.v.m. deelname Landelijke beëindigingsregeling veehouderijlocaties (L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nsestraat 24 en 24a, 5076 PM Haaren, </text:span>het herbestemmen van de locatie i.v.m. deelname Landelijke beëindigingsregeling veehouderijlocaties (Lbv). Zaaknummer 1051713, ingediend op 16-03-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55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713</meta:user-defined>
    <dc:language>nl</dc:language>
    <meta:user-defined meta:name="OVERHEIDop.locatietype/OVERHEIDop.gebiedsmarkering">Punt</meta:user-defined>
    <meta:user-defined meta:name="OVERHEIDop.locatietype/OVERHEIDop.gebiedsmarkering">Punt</meta:user-defined>
    <meta:user-defined meta:name="DC.title">Aangevraagde omgevingsvergunning, Roonsestraat 24 en 24a, 5076 PM Haaren, het herbestemmen van de locatie i.v.m. deelname Landelijke beëindigingsregeling veehouderijlocaties (Lbv)</meta:user-defined>
    <meta:user-defined meta:name="DCTERMS.W3CDTF/DCTERMS.available">2026-03-25</meta:user-defined>
    <meta:user-defined meta:name="DCTERMS.W3CDTF/OVERHEIDop.jaargang">2026</meta:user-defined>
    <meta:user-defined meta:name="OVERHEIDop.publicationIssue">135534</meta:user-defined>
    <meta:user-defined meta:name="OVERHEIDop.GmbID/DC.identifier">gmb-2026-135534</meta:user-defined>
    <meta:user-defined meta:name="OVERHEIDop.versieInformatie"/>
  </office:meta>
</office:document-meta>
</file>